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bovenwoning in een winkel aan Jan Mulderstraat 37, 8171CC Vaassen (6103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een bovenwoning in een winkel aan Jan Mulderstraat 37, 8171CC Vaassen.Datum besluit:  07-03-2023Zaaknummer:  61031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628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8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8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439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realiseren van een bovenwoning in een winkel aan Jan Mulderstraat 37, 8171CC Vaassen (610315)</meta:user-defined>
    <meta:user-defined meta:name="DCTERMS.W3CDTF/DCTERMS.available">2023-03-13</meta:user-defined>
    <meta:user-defined meta:name="DCTERMS.W3CDTF/OVERHEIDop.jaargang">2023</meta:user-defined>
    <meta:user-defined meta:name="OVERHEIDop.publicationIssue">106288</meta:user-defined>
    <meta:user-defined meta:name="OVERHEIDop.GmbID/DC.identifier">gmb-2023-106288</meta:user-defined>
    <meta:user-defined meta:name="OVERHEIDop.versieInformatie"/>
  </office:meta>
</office:document-meta>
</file>