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<text:span text:style-name="nadrukvet"> Voorjaarsmarkt Rijen </text:span>op 2 april 2023 van 11.00 uur tot 17.00 uur in Rijen (100494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2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87</meta:user-defined>
    <meta:user-defined meta:name="OVERHEIDop.GmbID/DC.identifier">gmb-2023-106287</meta:user-defined>
    <meta:user-defined meta:name="OVERHEIDop.versieInformatie"/>
  </office:meta>
</office:document-meta>
</file>