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rik, Pastorieweg en Hamrikkerweg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rik, Pastorieweg en Hamrikkerweg, 9635 VC, voor de aanleg van een kabel langs de berm t.b.v. de netwerkverbetering van Enexis, 8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28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Hamrik, Pastorieweg en Hamrikkerweg Noordbroek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86</meta:user-defined>
    <meta:user-defined meta:name="OVERHEIDop.GmbID/DC.identifier">gmb-2023-106286</meta:user-defined>
    <meta:user-defined meta:name="OVERHEIDop.versieInformatie"/>
  </office:meta>
</office:document-meta>
</file>