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op grond van artikel 2.10 van de APV (Algemene Plaatselijke Verordening)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 tijdelijke plaatsing van een 3-tal spandoeken in Heino</text:span>
          </text:p>
            <text:p text:style-name="common-al">ter promotie van collecteweek Nat. Fonds Kinderhulp</text:p>
            <text:p text:style-name="common-al">Zaaknummer: 14490-2023</text:p>
            <text:p text:style-name="common-al">Datum verzending: 8 maart 2023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</text:p>
            <text:p text:style-name="common-al">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06282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28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28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Vergunning op grond van artikel 2.10 van de APV (Algemene Plaatselijke Verordening):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6282</meta:user-defined>
    <meta:user-defined meta:name="OVERHEIDop.GmbID/DC.identifier">gmb-2023-106282</meta:user-defined>
    <meta:user-defined meta:name="OVERHEIDop.versieInformatie"/>
  </office:meta>
</office:document-meta>
</file>