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trijdigheid bestemmingsplan voor de bouw van een bijgebouw - Het Noord 14a, 9207AE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et Noord 14a, 9207AE Drachten, strijdigheid bestemmingsplan voor de bouw van een bijgebouw, datum bekendmaking: 9 maart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628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8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8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Het Noord 14a, 9207AE Drachten, strijdigheid bestemmingsplan voor de bouw van een bijgebouw, datum bekendmaking: 9 maart 2023</meta:user-defined>
    <dc:language>nl</dc:language>
    <meta:user-defined meta:name="OVERHEIDop.locatietype/OVERHEIDop.gebiedsmarkering">Punt</meta:user-defined>
    <meta:user-defined meta:name="DC.title">Gemeente Smallingerland - verlening omgevingsvergunning - strijdigheid bestemmingsplan voor de bouw van een bijgebouw - Het Noord 14a, 9207AE Drachten</meta:user-defined>
    <meta:user-defined meta:name="DCTERMS.W3CDTF/DCTERMS.available">2023-03-13</meta:user-defined>
    <meta:user-defined meta:name="DCTERMS.W3CDTF/OVERHEIDop.jaargang">2023</meta:user-defined>
    <meta:user-defined meta:name="OVERHEIDop.publicationIssue">106280</meta:user-defined>
    <meta:user-defined meta:name="OVERHEIDop.GmbID/DC.identifier">gmb-2023-106280</meta:user-defined>
    <meta:user-defined meta:name="OVERHEIDop.versieInformatie"/>
  </office:meta>
</office:document-meta>
</file>