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n Stevensweert, sectie A nummer 3352, 6107 – te Stevensweert / Maasgouw / ingekomen 5 januari 2023 / het realiseren van een dijkkruising - GFT boring ten behoeve van het aanpassen van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ern Stevensweert, sectie A nummer 3352, 6107 – te Stevensweert / Maasgouw / ingekomen 5 januari 2023 / het realiseren van een dijkkruising - GFT boring ten behoeve van het aanpassen van de rioler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628</meta:user-defined>
    <meta:user-defined meta:name="OVERHEIDop.GmbID/DC.identifier">gmb-2023-10628</meta:user-defined>
    <meta:user-defined meta:name="OVERHEIDop.versieInformatie"/>
  </office:meta>
</office:document-meta>
</file>