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Hopstrepen 1 t/m 16, 5258 ES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43093</text:p>
            <text:p text:style-name="common-al">
            
          </text:p>
            <text:p text:style-name="common-al">Aangevraagd op 08-03-2023:</text:p>
            <text:list text:style-name="id1-3-2-1-1-4">
              <text:list-item text:style-override="id1-3-2-1-1-4-1">
                <text:number>•</text:number>
                <text:p text:style-name="al">De Hopstrepen 1 t/m 16 in Berlicum</text:p>
              </text:list-item>
            </text:list>
            <text:p text:style-name="common-al">
            
          </text:p>
            <text:p text:style-name="common-al"> het aanbrengen van dakisolatie, het vervangen van dakpannen en gevelkozijnen (groot onderhoud)</text:p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27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7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186/7643093</meta:user-defined>
    <meta:user-defined meta:name="DCTERMS.abstract">het aanbrengen van dakisolatie, het vervangen van dakpannen en gevelkozijnen (groot onderhou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De Hopstrepen 1 t/m 16, 5258 ES Berlicum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279</meta:user-defined>
    <meta:user-defined meta:name="OVERHEIDop.GmbID/DC.identifier">gmb-2023-106279</meta:user-defined>
    <meta:user-defined meta:name="OVERHEIDop.versieInformatie"/>
  </office:meta>
</office:document-meta>
</file>