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maart 2023 aanvraag omgevingsvergunning, Dijkstraat 38, Wijkstraat 31a en 31b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aart 2023 voor het versterken van een pand aan de Dijkstraat 38, Wijkstraat 31a en 31b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627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maart 2023 voor het versterken van een pand aan de Dijkstraat 38, Wijkstraat 31a en 31b in Appingedam.</meta:user-defined>
    <dc:language>nl</dc:language>
    <meta:user-defined meta:name="OVERHEIDop.locatietype/OVERHEIDop.gebiedsmarkering">Adres</meta:user-defined>
    <meta:user-defined meta:name="DC.title">2 maart 2023 aanvraag omgevingsvergunning, Dijkstraat 38, Wijkstraat 31a en 31b in Appingeda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274</meta:user-defined>
    <meta:user-defined meta:name="OVERHEIDop.GmbID/DC.identifier">gmb-2023-106274</meta:user-defined>
    <meta:user-defined meta:name="OVERHEIDop.versieInformatie"/>
  </office:meta>
</office:document-meta>
</file>