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realiseren camperplaats en opslag werktuigen in bestaand gebouw Werkhovenseweg 19bin Werkhov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13 maart 2023</text:p>
            <text:p text:style-name="common-al">Activiteit: Het realiseren van een camperplaats en opslag werktuigen in een bestaand gebouw</text:p>
            <text:p text:style-name="common-al">WABO-Wabonummer: OV 1222869</text:p>
            <text:p text:style-name="common-al">Bestuursorgaan: college van burgemeester en wethouders </text:p>
            <text:p text:style-name="common-al">Datum verzending besluit: 8 maart 2023</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06272</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272</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272</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fgehandelde omgevingsvergunning, realiseren camperplaats en opslag werktuigen in bestaand gebouw Werkhovenseweg 19bin Werkhoven</meta:user-defined>
    <meta:user-defined meta:name="DCTERMS.W3CDTF/DCTERMS.available">2023-03-13</meta:user-defined>
    <meta:user-defined meta:name="DCTERMS.W3CDTF/OVERHEIDop.jaargang">2023</meta:user-defined>
    <meta:user-defined meta:name="OVERHEIDop.publicationIssue">106272</meta:user-defined>
    <meta:user-defined meta:name="OVERHEIDop.GmbID/DC.identifier">gmb-2023-106272</meta:user-defined>
    <meta:user-defined meta:name="OVERHEIDop.versieInformatie"/>
  </office:meta>
</office:document-meta>
</file>