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Rector Frederiklaan 15 in Heiloo, het vergroten van de woning (woonkeuken), verzenddatum 7 november 2022 (Z22 096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Rector Frederiklaan 15 in Heiloo, het vergroten van de woning (woonkeuken), verzenddatum 7 november 2022 (Z22 096781)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627</meta:user-defined>
    <meta:user-defined meta:name="OVERHEIDop.GmbID/DC.identifier">gmb-2023-10627</meta:user-defined>
    <meta:user-defined meta:name="OVERHEIDop.versieInformatie"/>
  </office:meta>
</office:document-meta>
</file>