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plichtige evenementen op grond van artikel 2.25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RT evenement –BMX clubkampioenschappen in Raalte op 26 maart </text:span>
          </text:p>
            <text:p text:style-name="common-al">Locatie: sportpark Ramele, Hammerweg 8e</text:p>
            <text:p text:style-name="common-al">Besluit: evenementenvergunning (art. 2.25 APV), vergunning reclameborden (art. 2.10 APV), ontheffing geluid (art. 4.6 APV), ontheffing Zondagswet (art. 3 en/of art. 4 Zondagswet)</text:p>
            <text:p text:style-name="common-al">Zaaknummer: 10590-2023</text:p>
            <text:p text:style-name="common-al">Datum verzending: 2 maart 2023</text:p>
            <text:p text:style-name="common-al">
            <text:span text:style-name="nadrukvet">Paasfeest in Heeten op 8 en 9 april.</text:span>
          </text:p>
            <text:p text:style-name="common-al">Locatie: Spekschateweg 2, Heeten</text:p>
            <text:p text:style-name="common-al">Besluit: evenementenvergunning (art. 2.25 APV), vergunning reclameborden (art. 2.10 APV), ontheffing geluid (art. 4.6 APV), ontheffing Zondagswet (art. 3 en/of art. 4 Zondagswet), ontheffing verstrekken zwakalcoholische dranken (art. 35 Alcoholwet)</text:p>
            <text:p text:style-name="common-al">Zaaknummer: 7964-2023</text:p>
            <text:p text:style-name="common-al">Datum verzending: 6 maart 2023</text:p>
            <text:p text:style-name="common-al">
            <text:span text:style-name="nadrukvet"> Vogelbeurs in Heeten op 26 maart </text:span>
          </text:p>
            <text:p text:style-name="common-al">Locatie: manege Heeten, Schöpkesdijk 1 </text:p>
            <text:p text:style-name="common-al">Besluit: evenementenvergunning (art. 2.25 APV), vergunning reclameborden (art. 2.10 APV), </text:p>
            <text:p text:style-name="common-al">Zaaknummer: 6412-2023</text:p>
            <text:p text:style-name="common-al">Datum verzending: 6 maart 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626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6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6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splichtige evenementen op grond van artikel 2.25 van de APV (Algemene Plaatselijke Verordening):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6269</meta:user-defined>
    <meta:user-defined meta:name="OVERHEIDop.GmbID/DC.identifier">gmb-2023-106269</meta:user-defined>
    <meta:user-defined meta:name="OVERHEIDop.versieInformatie"/>
  </office:meta>
</office:document-meta>
</file>