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gewijzigd bouwen van een garage-carport/bedrijfsgebouw t.o.v. een verleende vergunning, Rullen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gewijzigd bouwen van een garage-carport/bedrijfsgebouw t.o.v. een verleende vergunning</text:p>
            <text:p text:style-name="common-al">Locatie: Rullen 15 Nuenen</text:p>
            <text:p text:style-name="common-al">Ontvangen op: 07-03-2023</text:p>
            <text:p text:style-name="common-al">Zaaknummer: 0820159704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26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6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6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97044</meta:user-defined>
    <meta:user-defined meta:name="DCTERMS.abstract">Het gewijzigd bouwen van een garage-carport/bedrijfsgebouw t.o.v. een verleende vergun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gewijzigd bouwen van een garage-carport/bedrijfsgebouw t.o.v. een verleende vergunning, Rullen 15 Nuenen: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67</meta:user-defined>
    <meta:user-defined meta:name="OVERHEIDop.GmbID/DC.identifier">gmb-2023-106267</meta:user-defined>
    <meta:user-defined meta:name="OVERHEIDop.versieInformatie"/>
  </office:meta>
</office:document-meta>
</file>