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maart 2023, Opening toeristisch seizoen Baarle-Nassau op 23 april 2023 van 10.30 uur tot 17.00 uur in de Sint Annastraat te Baarle-Nassau (1006333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626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26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06266</meta:user-defined>
    <meta:user-defined meta:name="OVERHEIDop.GmbID/DC.identifier">gmb-2023-106266</meta:user-defined>
    <meta:user-defined meta:name="OVERHEIDop.versieInformatie"/>
  </office:meta>
</office:document-meta>
</file>