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december 2022 het Aanwijzingsbesluit parkeerbelastingen 2022 hebben vastgesteld.</text:p>
            <text:p text:style-name="al"/>
            <text:p text:style-name="al">
            <text:span text:style-name="nadrukvet">Inwerkingtreding</text:span>
          </text:p>
            <text:p text:style-name="al">Het aanwijzingsbesluit wordt van kracht met ingang van de eerste dag na die van deze bekendmaking. </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 </text:span>
            </text:p>
                <text:p text:style-name="al"/>
                <text:p text:style-name="al">
              <text:span text:style-name="nadrukvet">1298 </text:span>
              <text:span text:style-name="nadrukvet">Parkeerterrein Gasthuisvelden en Arsenaalpad</text:span>
              <text:span text:style-name="nadrukvet">.</text:span>
            </text:p>
                <text:p text:style-name="al">Arsenaalpad (parkeerterrein)</text:p>
                <text:p text:style-name="al"> Gasthuisvelden (parkeerterrein)</text:p>
                <text:p text:style-name="al"/>
                <text:p text:style-name="al">
              <text:span text:style-name="nadrukvet"> 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text:p>
                <text:p text:style-name="al">Emmastraat</text:p>
                <text:p text:style-name="al">Meerten Verhoffstraat </text:p>
                <text:p text:style-name="al">Menno van Coehoornstraat </text:p>
                <text:p text:style-name="al">Spoorstraat (inclusief parkeerterrein Spoorstraat) </text:p>
                <text:p text:style-name="al">Stationsplein </text:p>
                <text:p text:style-name="al">Stationsweg </text:p>
                <text:p text:style-name="al">Terheijdenstraat (1 t/m 25 oneven) </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 Poort van Schoenmakers</text:p>
                <text:p text:style-name="al">Schootsteeg</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Markendaalseweg (huisnummers 41 t/m 75 on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Gasthuisvelden (straat)</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Kadijkje (alleen de zijde achter de woningen Terheijdenseweg)</text:p>
                <text:p text:style-name="al"> Kalkoenstraat</text:p>
                <text:p text:style-name="al"> Kanariestraat</text:p>
                <text:p text:style-name="al"> Kievitstraat (huisnummers 1a t/m 17 oneven en 2 t/m 42 even en 54, 58, 60, 62 en 62A) 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 (huisnummers 1 t/m 155 oneven, 2 t/m 156A even </text:p>
                <text:p text:style-name="al">en huisnummers 158, 171, 173 en 173 A)</text:p>
                <text:p text:style-name="al">Speelhuisplein </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Veilingkade (3 tot en met 7 even en oneven, </text:p>
                <text:p text:style-name="al">7 A, 8 en 8 B, C, M</text:p>
                <text:p text:style-name="al">9, 9 B, C, D, F, H, K, L, P, Q, S, V</text:p>
                <text:p text:style-name="al">12, 12 A, 15, 15 A</text:p>
                <text:p text:style-name="al"> 20 tot en met 29 even en oneven)</text:p>
                <text:p text:style-name="al"> Vinkstraat</text:p>
                <text:p text:style-name="al"> Zwaluwstraat </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 Ampèreweg</text:p>
                <text:p text:style-name="al">Archimedesstraat</text:p>
                <text:p text:style-name="al">Buys Ballotstraat</text:p>
                <text:p text:style-name="al">Christiaan Huygensstraat</text:p>
                <text:p text:style-name="al">Copernicusstraat</text:p>
                <text:p text:style-name="al">Doornboslaan (westelijke zijde tussen Copernicuslaan en Stationslaan)</text:p>
                <text:p text:style-name="al">Drebbelstraat</text:p>
                <text:p text:style-name="al">Edisonplein</text:p>
                <text:p text:style-name="al">Edisonstraat</text:p>
                <text:p text:style-name="al"> Galileïstraat</text:p>
                <text:p text:style-name="al">Galvaniweg</text:p>
                <text:p text:style-name="al">Jan van der Heijdenstraat</text:p>
                <text:p text:style-name="al">Kadijkje (alleen zijde betreffende de adressen ”Kadijkje”)</text:p>
                <text:p text:style-name="al">Keplerstraat</text:p>
                <text:p text:style-name="al">Lachappellestraat (huisnummers 13 t/m 75c oneven)</text:p>
                <text:p text:style-name="al">Liniestraat </text:p>
                <text:p text:style-name="al">Marconistraat</text:p>
                <text:p text:style-name="al">Minckelerstraat</text:p>
                <text:p text:style-name="al">Morsestraat</text:p>
                <text:p text:style-name="al">Snelliusstraat</text:p>
                <text:p text:style-name="al">Stationslaan 103 t/m 145 oneven</text:p>
                <text:p text:style-name="al"> Stevinstraat</text:p>
                <text:p text:style-name="al"> Swammerdamstraat</text:p>
                <text:p text:style-name="al">Van Musschenbroekstraat</text:p>
                <text:p text:style-name="al"> Voltaweg</text:p>
                <text:p text:style-name="al"> Vuchtstraat </text:p>
                <text:p text:style-name="al"> Wattstraat</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markt</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iandenlaa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Tramsingel</text:p>
                <text:p text:style-name="al">Weerijssingel (parkeerterrein)</text:p>
                <text:p text:style-name="al">Moerstraat (parkeerterreinen)</text:p>
                <text:p text:style-name="al">Rijsbergsebaan (parkeerterreinen)</text:p>
                <text:p text:style-name="al"/>
              </text:list-item>
              <text:list-item text:style-override="id1-3-2-2-1-3">
                <text:number>1.2</text:number>
                <text:p text:style-name="al">De aanwijzing is op de volgende dagen en tijdstippen van kracht:</text:p>
                <text:p text:style-name="al"/>
                <text:p text:style-name="al">
              <text:span text:style-name="nadrukvet">1304 Gerardus Majella e.o.</text:span>
            </text:p>
                <text:p text:style-name="al">Maandag tot en met zondag van 9:00 tot 01:00 uur</text:p>
                <text:p text:style-name="al"/>
                <text:p text:style-name="al">
              <text:span text:style-name="nadrukvet"> 1305 Middellaan e.o.</text:span>
            </text:p>
                <text:p text:style-name="al"> 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list-item>
              <text:list-item text:style-override="id1-3-2-2-1-4">
                <text:number>1.3.</text:number>
                <text:p text:style-name="al">Wijze waarop moet worden betaald alvorens op de bij artikel 1 genoemde plaatsen mag worden geparkeerd: </text:p>
              </text:list-item>
              <text:list-item text:style-override="id1-3-2-2-1-5">
                <text:number>1.3.1</text:number>
                <text:p text:style-name="al">Terstond bij de aanvang van parkeren bij een parkeerautomaat dient de verschuldigde parkeerbelasting te worden voldaan. Dit gebeurt op één van de volgende manieren:</text:p>
                <text:list text:style-name="id1-3-2-2-1-5-3">
                  <text:list-item text:style-override="id1-3-2-2-1-5-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vermeld, inclusief de maximale aanmeldduur welke geldt voor de betreffende parkeerautomaat, in acht te worden genomen (zie artikel 1.4 van dit besluit).</text:p>
                  </text:list-item>
                  <text:list-item text:style-override="id1-3-2-2-1-5-3-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5-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aanmeldduur, welke geldt voor de betreffende parkeerautomaat, in acht te worden genomen (zie artikel 1.4 van dit besluit).</text:p>
                  </text:list-item>
                </text:list>
              </text:list-item>
              <text:list-item text:style-override="id1-3-2-2-1-6">
                <text:number>1.3.2</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7">
                <text:number>1.3.3</text:number>
                <text:p text:style-name="al">Terstond bij de aanvang van parkeren op de parkeerterreinen de Moerstraat en Rijsbergsebaan dient de verschuldigde parkeerbelasting te worden voldaan door middel van contante betaling. </text:p>
              </text:list-item>
              <text:list-item text:style-override="id1-3-2-2-1-8">
                <text:number>1.4</text:number>
                <text:p text:style-name="al">Voor verschillende gebieden/straten geldt een maximale aanmeldduur: de belastingplichtige moet na het verstrijken van de maximale aanmeldduur opnieuw aangifte van parkeerbelasting doen om het parkeerrecht te behouden. </text:p>
                <text:p text:style-name="al">Hieronder volgt een overzicht van de gebieden/straten waar een maximale aanmeldduur geldt:</text:p>
                <text:p text:style-name="al"/>
                <text:p text:style-name="al">
              <text:span text:style-name="nadrukvet">Belcrum (gebied 1310) </text:span>
            </text:p>
                <text:p text:style-name="al">Maximale aanmeldduur: 180 minuten</text:p>
                <text:p text:style-name="al"/>
                <text:p text:style-name="al">
              <text:span text:style-name="nadrukvet">Gerardus Majella (gebied 1304) </text:span>
            </text:p>
                <text:p text:style-name="al">Maximale aanmeldduur<text:span text:style-name="nadrukvet">: </text:span>60 minuten </text:p>
                <text:p text:style-name="al">
              <text:span text:style-name="nadrukvet">Middellaan (straat) </text:span>
            </text:p>
                <text:p text:style-name="al">Maximale aanmeldduur: 90 minuten</text:p>
                <text:p text:style-name="al"/>
                <text:p text:style-name="al">
              <text:span text:style-name="nadrukvet">Drie Hoefijzers Zuid (gebied 1311) </text:span>
            </text:p>
                <text:p text:style-name="al">Maximale aanmeldduur: 180 minuten</text:p>
                <text:p text:style-name="al"/>
                <text:p text:style-name="al">
              <text:span text:style-name="nadrukvet">Linie ten oosten van de Terheijdenseweg (gebied 1312)</text:span>
            </text:p>
                <text:p text:style-name="al">Maximale aanmeldduur: 180 minuten</text:p>
                <text:p text:style-name="al"/>
                <text:p text:style-name="al">
              <text:span text:style-name="nadrukvet">Stationslaan (straat)</text:span>
            </text:p>
                <text:p text:style-name="al">Maximale aanmeldduur: 30 minuten </text:p>
              </text:list-item>
              <text:list-item text:style-override="id1-3-2-2-1-9">
                <text:number>1.5</text:number>
                <text:p text:style-name="al">De plaatsen waar mag worden geparkeerd met een vergunning als bedoeld in artikel 2 onderdeel b, van de Verordening Parkeerbelastingen Breda 2022 zijn opgenomen in het ‘<text:span text:style-name="nadrukvet">Aanwijzingsbesluit Parkeren 2022</text:span>.</text:p>
              </text:list-item>
              <text:list-item text:style-override="id1-3-2-2-1-10">
                <text:number>1.6</text:number>
                <text:p text:style-name="al">De navolgende plaats is op grond van artikel 9,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met ingang van de dag na bekendmaking.</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2.3</text:number>
                <text:p text:style-name="al">Dit besluit wordt aangehaald als: ‘’<text:span text:style-name="nadrukvet">Aanwijzingsbesluit parkeerbelastingen 2022</text:span>’’.</text:p>
              </text:list-item>
            </text:list>
          </text:section>
        </text:section>
        <text:section text:name="regeling-sluiting_id1-3-2-3" text:style-name="regeling-sluiting">
          <text:section text:name="ondertekening_id1-3-2-3-1">
            <text:p><text:span text:style-name="functie">Aldus besloten in Breda, </text:span></text:p>
            <text:p><text:span text:style-name="functie">Burgemeester en wethouders van Breda,</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225 van de Gemeentewet]|[1.0:c:BWBR0005416&amp;artikel=225&amp;g=2023-01-01</meta:user-defined>
    <meta:user-defined meta:name="DC.source">Parkeerverordening Breda 2022]|[https://lokaleregelgeving.overheid.nl/CVDR670936/1</meta:user-defined>
    <meta:user-defined meta:name="DC.source">Verordening op de heffing en invordering van parkeerbelastingen 2023]|[https://lokaleregelgeving.overheid.nl/CVDR689721/1</meta:user-defined>
    <meta:user-defined meta:name="OVERHEIDop.referentienummer">2704168</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3-01-10</meta:user-defined>
    <meta:user-defined meta:name="DCTERMS.W3CDTF/OVERHEIDop.jaargang">2023</meta:user-defined>
    <meta:user-defined meta:name="OVERHEIDop.publicationIssue">10626</meta:user-defined>
    <meta:user-defined meta:name="OVERHEIDop.betreftRegeling">CVDR690855_1</meta:user-defined>
    <meta:user-defined meta:name="OVERHEIDop.GmbID/DC.identifier">gmb-2023-10626</meta:user-defined>
    <meta:user-defined meta:name="xs:date/OVERHEIDop.startdatum">2023-01-11</meta:user-defined>
    <meta:user-defined meta:name="OVERHEIDop.versieInformatie"/>
  </office:meta>
</office:document-meta>
</file>