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ijlerweg 4, 8392NH Boijl</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een aanvraag ontvangen voor een Omgevingsvergunning op de locatie Boijlerweg 4, 8392NH Boijl. De aanvraag is geregistreerd onder zaaknummer Z2023-00000989. De aanvraag betreft:</text:p>
            <text:p text:style-name="common-al">het kappen van 2 eik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625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5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5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oijlerweg 4, 8392NH Boijl</meta:user-defined>
    <meta:user-defined meta:name="DCTERMS.W3CDTF/DCTERMS.available">2023-03-13</meta:user-defined>
    <meta:user-defined meta:name="DCTERMS.W3CDTF/OVERHEIDop.jaargang">2023</meta:user-defined>
    <meta:user-defined meta:name="OVERHEIDop.publicationIssue">106257</meta:user-defined>
    <meta:user-defined meta:name="OVERHEIDop.GmbID/DC.identifier">gmb-2023-106257</meta:user-defined>
    <meta:user-defined meta:name="OVERHEIDop.versieInformatie"/>
  </office:meta>
</office:document-meta>
</file>