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eestenmarkt te Deventer (5824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Raster Groep  ontvangen voor het evenement Dtown Streets  plaatsvindend op 4 mei 2023 op de Beestenmarkt te Deventer.</text:p>
            <text:p text:style-name="common-al">De aanvraag ligt van 13 maart 2023 t/m 27 maart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6253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5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5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Beestenmarkt te Deventer (58242-2023)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253</meta:user-defined>
    <meta:user-defined meta:name="OVERHEIDop.GmbID/DC.identifier">gmb-2023-106253</meta:user-defined>
    <meta:user-defined meta:name="OVERHEIDop.versieInformatie"/>
  </office:meta>
</office:document-meta>
</file>