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aanvraag omgevingsvergunning vergunningsvrij, Vennewatersweg 2a in Heiloo, het plaatsen van een snellader voor het laden van elektrische auto's incl kleine luifel en het verplaatsen van een stofzuiger, verzenddatum 8 december 2022 (Z22 10264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0625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25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25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iloo, aanvraag omgevingsvergunning vergunningsvrij, Vennewatersweg 2a in Heiloo, het plaatsen van een snellader voor het laden van elektrische auto's incl kleine luifel en het verplaatsen van een stofzuiger, verzenddatum 8 december 2022 (Z22 102647)</meta:user-defined>
    <meta:user-defined meta:name="DCTERMS.W3CDTF/DCTERMS.available">2023-01-11</meta:user-defined>
    <meta:user-defined meta:name="DCTERMS.W3CDTF/OVERHEIDop.jaargang">2023</meta:user-defined>
    <meta:user-defined meta:name="OVERHEIDop.publicationIssue">10625</meta:user-defined>
    <meta:user-defined meta:name="OVERHEIDop.GmbID/DC.identifier">gmb-2023-10625</meta:user-defined>
    <meta:user-defined meta:name="OVERHEIDop.versieInformatie"/>
  </office:meta>
</office:document-meta>
</file>