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7-7B achterzijde pand van Broeckhuysenstraat 32-34 te Nijmegen: plaatsen van twee nieuwe gevelpuien met toegansgdeur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plaatsen van twee nieuwe gevelpuien met toegansgdeuren (Tweede Walstraat 7-7B achterzijde pand van Broeckhuysenstraat 32-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9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14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13-03-2023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556A4FE-A00C-492F-880E-E68B29D246EB" xlink:type="simple">http://www.nijmegen.nl/vergunningpagina/?guid=E556A4FE-A00C-492F-880E-E68B29D246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24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weede Walstraat 7-7B achterzijde pand van Broeckhuysenstraat 32-34 te Nijmegen: plaatsen van twee nieuwe gevelpuien met toegansgdeuren - omgevingsvergunning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48</meta:user-defined>
    <meta:user-defined meta:name="OVERHEIDop.GmbID/DC.identifier">gmb-2023-106248</meta:user-defined>
    <meta:user-defined meta:name="OVERHEIDop.versieInformatie"/>
  </office:meta>
</office:document-meta>
</file>