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eziksestraat 416,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 maart 2023 het bestemmingsplan “Woeziksestraat 416, Wijchen” ongewijzigd heeft vastgesteld. Het plan voorziet in het saneren van de voormalige bedrijfsbebouwing en bedrijfswoning, waarna er een burgerwoning wordt teruggebouwd. In het kader van de functieverandering regeling wordt daarnaast een extra vrijstaande woning gerealiseerd op het perceel naast de terug te bouwen burgerwoning.<text:span text:style-name="nadrukvet"/>Het plangebied ligt aan de Woeziksestraat 416 te Wijchen.</text:p>
            <text:p text:style-name="common-al">
            <text:span text:style-name="nadrukvet">Ter inzage</text:span>
          </text:p>
            <text:p text:style-name="common-al">
            <text:span text:style-name="nadrukvet"/>Het bestemmingsplan is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GBWoeziksestr416-DFBP.</text:p>
            <text:p text:style-name="common-al">
            <text:span text:style-name="nadrukvet">Beroep Bestemmingsplan</text:span>
          </text:p>
            <text:p text:style-name="common-al">
            <text:span text:style-name="nadrukvet"/>De termijn voor het instellen van een beroep tegen het vaststellingsbesluit bedraagt zes weken en vangt aan op 16 maart 2023.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text:p>
            <text:p text:style-name="common-al">
            <text:span text:style-name="nadrukvet">Voorlopige voorziening</text:span>
          </text:p>
            <text:p text:style-name="last-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5 maart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2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oeziksestr416-DFBP</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Woeziksestraat 416, Wijchen, gemeente Wijchen</meta:user-defined>
    <meta:user-defined meta:name="DCTERMS.W3CDTF/DCTERMS.available">2023-03-15</meta:user-defined>
    <meta:user-defined meta:name="DCTERMS.W3CDTF/OVERHEIDop.jaargang">2023</meta:user-defined>
    <meta:user-defined meta:name="OVERHEIDop.publicationIssue">106247</meta:user-defined>
    <meta:user-defined meta:name="OVERHEIDop.GmbID/DC.identifier">gmb-2023-106247</meta:user-defined>
    <meta:user-defined meta:name="OVERHEIDop.versieInformatie"/>
  </office:meta>
</office:document-meta>
</file>