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Eemstraat 14A, 3742CA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Eemstraat 14A, 3742CA, gemeente Baarn, sectie M, nummer 4567, </text:span>het realiseren van zes appartementen (09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064</meta:user-defined>
    <meta:user-defined meta:name="DCTERMS.abstract">het realiseren van ze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Eemstraat 14A, 3742CA, Baa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46</meta:user-defined>
    <meta:user-defined meta:name="OVERHEIDop.GmbID/DC.identifier">gmb-2023-106246</meta:user-defined>
    <meta:user-defined meta:name="OVERHEIDop.versieInformatie"/>
  </office:meta>
</office:document-meta>
</file>