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5A-5B01-5B02-5C-5D te Maastricht. Kennisgeving nieuwe aanvraag omgevingsvergunning, het plaatsen van 22 zonnepanelen op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66WB</text:p>
            <text:p text:style-name="common-al">
            <text:span text:style-name="nadrukvet">Sint Hubertuslaan 5A-5B01-5B02-5C-5D te Maastricht</text:span>
          </text:p>
            <text:p text:style-name="common-al">
            <text:span text:style-name="nadrukvet">het plaatsen van 22 zonnepanelen op de daken</text:span>
          </text:p>
            <text:p text:style-name="common-al"/>
            <text:p text:style-name="common-al">
            <text:span text:style-name="nadrukvet">Datum ontvangst aanvraag:</text:span> 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24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Hubertuslaan 5A-5B01-5B02-5C-5D te Maastricht. Kennisgeving nieuwe aanvraag omgevingsvergunning, het plaatsen van 22 zonnepanelen op de dak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43</meta:user-defined>
    <meta:user-defined meta:name="OVERHEIDop.GmbID/DC.identifier">gmb-2023-106243</meta:user-defined>
    <meta:user-defined meta:name="OVERHEIDop.versieInformatie"/>
  </office:meta>
</office:document-meta>
</file>