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ein voor Cultuurhuus Braakhekke te Bathmen (5816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Cultuurhuus Bathmen ontvangen voor het evenement Gein op het Plein plaatsvindend op 18 mei 2023 op het plein voor Cultuurhuus Braakhekke te Bathmen.</text:p>
            <text:p text:style-name="common-al">De aanvraag ligt van 13 maart 2023 t/m 27 maart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23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3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3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lein voor Cultuurhuus Braakhekke te Bathmen (58163-2023)</meta:user-defined>
    <meta:user-defined meta:name="DCTERMS.W3CDTF/DCTERMS.available">2023-03-13</meta:user-defined>
    <meta:user-defined meta:name="DCTERMS.W3CDTF/OVERHEIDop.jaargang">2023</meta:user-defined>
    <meta:user-defined meta:name="OVERHEIDop.publicationIssue">106239</meta:user-defined>
    <meta:user-defined meta:name="OVERHEIDop.GmbID/DC.identifier">gmb-2023-106239</meta:user-defined>
    <meta:user-defined meta:name="OVERHEIDop.versieInformatie"/>
  </office:meta>
</office:document-meta>
</file>