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bolgrasbeemd 58 5551H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3-2023 een aanvraag omgevingsvergunning ontvangen.</text:p>
            <text:p text:style-name="common-al">Het betreft een aanvraag op locatie Witbolgrasbeemd 58 5551HZ Valkenswaard met omschrijving verbouwen/verduurzamen woning,  en zaaknummer <text:span text:style-name="nadrukvet">2023-350915</text:span>.</text:p>
            <text:p text:style-name="common-al">De zaak is geregistreerd onder nummer 2023-3509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623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3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3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0915</meta:user-defined>
    <meta:user-defined meta:name="DCTERMS.abstract">verbouwen/verduurzamen woning, Witbolgrasbeemd 58</meta:user-defined>
    <dc:language>nl</dc:language>
    <meta:user-defined meta:name="OVERHEIDop.locatietype/OVERHEIDop.gebiedsmarkering">Punt</meta:user-defined>
    <meta:user-defined meta:name="DC.title">Ingediende aanvraag omgevingsvergunning Witbolgrasbeemd 58 5551HZ Valkenswaa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37</meta:user-defined>
    <meta:user-defined meta:name="OVERHEIDop.GmbID/DC.identifier">gmb-2023-106237</meta:user-defined>
    <meta:user-defined meta:name="OVERHEIDop.versieInformatie"/>
  </office:meta>
</office:document-meta>
</file>