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nd, perceel C 433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56</text:p>
            <text:p text:style-name="common-al">Ingekomen: 07 maart 2023</text:p>
            <text:p text:style-name="common-al">Locatie: perceel C 433 te RUCPHEN</text:p>
            <text:p text:style-name="common-al">Projectomschrijving: het bouwen van een pand</text:p>
            <text:p text:style-name="common-al">Activiteiten 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62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pand, perceel C 433 te RUCPH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236</meta:user-defined>
    <meta:user-defined meta:name="OVERHEIDop.GmbID/DC.identifier">gmb-2023-106236</meta:user-defined>
    <meta:user-defined meta:name="OVERHEIDop.versieInformatie"/>
  </office:meta>
</office:document-meta>
</file>