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ldweg 2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ildweg 2, 9625 TM, voor het ontsluiten van de NAM locatie en het doorverbinden van glasvezelkabel, 7 maart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623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3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3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ildweg 2 Overschild aanvraag omgevingsvergunnin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233</meta:user-defined>
    <meta:user-defined meta:name="OVERHEIDop.GmbID/DC.identifier">gmb-2023-106233</meta:user-defined>
    <meta:user-defined meta:name="OVERHEIDop.versieInformatie"/>
  </office:meta>
</office:document-meta>
</file>