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Balgoijseweg ong. (nabij 49)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 maart 2023 het bestemmingsplan ‘Balgoijseweg ong. (nabij 49), Wijchen’ heeft vastgesteld. Het plan voorziet in het realiseren van één levensloopbestendige woning op het perceel dat bekend staat als gemeente Wijchen, sectie F, nummer 3761.</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astgestelde bestemmingsplan is ook digitaal beschikbaar via de website www.ruimtelijkeplannen.nl. Het identificatienummer is: NL.IMRO.0296.ZUIDBalgoijseweg49-DFBP.</text:p>
            <text:p text:style-name="common-al">
            <text:span text:style-name="nadrukvet">Beroep</text:span>
          </text:p>
            <text:p text:style-name="common-al">
            <text:span text:style-name="nadrukvet"/>De termijn voor het instellen van een beroep tegen het vaststellingsbesluit bedraagt zes weken en vangt aan op 16 maart 2023 tot en met 19 april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5 maart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2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ZUIDBalgoijseweg49-DF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algoijseweg ong. (nabij 49) Wijchen</meta:user-defined>
    <meta:user-defined meta:name="DCTERMS.W3CDTF/DCTERMS.available">2023-03-15</meta:user-defined>
    <meta:user-defined meta:name="DCTERMS.W3CDTF/OVERHEIDop.jaargang">2023</meta:user-defined>
    <meta:user-defined meta:name="OVERHEIDop.publicationIssue">106232</meta:user-defined>
    <meta:user-defined meta:name="OVERHEIDop.GmbID/DC.identifier">gmb-2023-106232</meta:user-defined>
    <meta:user-defined meta:name="OVERHEIDop.versieInformatie"/>
  </office:meta>
</office:document-meta>
</file>