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aanvraag omgevingsvergunning vergunningsvrij, Kennemerstraatweg 331 in Heiloo, het vergroten van de schuur, verzenddatum 7 november 2022 (Z22 0972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62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aanvraag omgevingsvergunning vergunningsvrij, Kennemerstraatweg 331 in Heiloo, het vergroten van de schuur, verzenddatum 7 november 2022 (Z22 097215)</meta:user-defined>
    <meta:user-defined meta:name="DCTERMS.W3CDTF/DCTERMS.available">2023-01-11</meta:user-defined>
    <meta:user-defined meta:name="DCTERMS.W3CDTF/OVERHEIDop.jaargang">2023</meta:user-defined>
    <meta:user-defined meta:name="OVERHEIDop.publicationIssue">10623</meta:user-defined>
    <meta:user-defined meta:name="OVERHEIDop.GmbID/DC.identifier">gmb-2023-10623</meta:user-defined>
    <meta:user-defined meta:name="OVERHEIDop.versieInformatie"/>
  </office:meta>
</office:document-meta>
</file>