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usslaan 11 te Deurne</text:p>
      <text:section text:name="zakelijke-mededeling_id1-3-2" text:style-name="zakelijke-mededeling">
        <text:section text:name="zakelijke-mededeling-tekst_id1-3-2-1" text:style-name="zakelijke-mededeling-tekst">
          <text:section text:name="tekst_id1-3-2-1-1" text:style-name="tekst">
            <text:p text:style-name="common-al">Op 5 maart 2023 heeft de gemeente een aanvraag ontvangen voor een omgevingsvergunning voor het gewijzigd realiseren van een woning op de locatie Strausslaan 11 te Deurne. De zaak is geregistreerd onder nummer HZ-2023-0232.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621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1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1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ausslaan 11 te Deurne</meta:user-defined>
    <meta:user-defined meta:name="DCTERMS.W3CDTF/DCTERMS.available">2023-03-13</meta:user-defined>
    <meta:user-defined meta:name="DCTERMS.W3CDTF/OVERHEIDop.jaargang">2023</meta:user-defined>
    <meta:user-defined meta:name="OVERHEIDop.externeBijlage">Nieuwbouw woning Strausslaan 11, Deurne|exb-2023-12231</meta:user-defined>
    <meta:user-defined meta:name="OVERHEIDop.externeBijlage">7 Doorsnedes - (publiceerbaar)|exb-2023-12232</meta:user-defined>
    <meta:user-defined meta:name="OVERHEIDop.externeBijlage">1 Situatie (publiceerbaar)|exb-2023-12233</meta:user-defined>
    <meta:user-defined meta:name="OVERHEIDop.publicationIssue">106218</meta:user-defined>
    <meta:user-defined meta:name="OVERHEIDop.GmbID/DC.identifier">gmb-2023-106218</meta:user-defined>
    <meta:user-defined meta:name="OVERHEIDop.versieInformatie"/>
  </office:meta>
</office:document-meta>
</file>