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pergola, [GTL01D05515] Gestel D 5515 , Prinses Marianneho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4</text:p>
            <text:p text:style-name="common-al">Omschrijving: plaatsen van een pergola</text:p>
            <text:p text:style-name="common-al">Adres: [GTL01D05515] Gestel D 5515 , Prinses Mariannehof ongenummerd</text:p>
            <text:p text:style-name="common-al">Soort aanvraag: Bouwen</text:p>
            <text:p text:style-name="common-al">Besluit: Verleend</text:p>
            <text:p text:style-name="common-al">Besluitdatum: 09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21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14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Besluit op aanvraag reguliere omgevingsvergunning: plaatsen van een pergola, [GTL01D05515] Gestel D 5515 , Prinses Mariannehof ongenumme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16</meta:user-defined>
    <meta:user-defined meta:name="OVERHEIDop.GmbID/DC.identifier">gmb-2023-106216</meta:user-defined>
    <meta:user-defined meta:name="OVERHEIDop.versieInformatie"/>
  </office:meta>
</office:document-meta>
</file>