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Grasveld/speelveld Pastoor van Zante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1643</text:span>
          </text:p>
            <text:p text:style-name="common-al">Gemeente Amstelveen heeft op 7 maart 2023 een aanvraag drank- en horecaontheffing (tapontheffing) ontvangen voor Dorpsfeest Nes ad Amstel 16 t/m 18 juni 2023. De locatie is Grasveld/speelveld Pastoor van Zantenlaan 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164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21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1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1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ontheffing (tapontheffing) ontvangen - Grasveld/speelveld Pastoor van Zantenlaan 3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214</meta:user-defined>
    <meta:user-defined meta:name="OVERHEIDop.GmbID/DC.identifier">gmb-2023-106214</meta:user-defined>
    <meta:user-defined meta:name="OVERHEIDop.versieInformatie"/>
  </office:meta>
</office:document-meta>
</file>