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plitsen van een winkelpand - De Kolken 73, 9201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olken 73, 9201BW Drachten, het splitsen van een winkelpand, ontvangen: 8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62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Kolken 73, 9201BW Drachten, het splitsen van een winkelpand, ontvangen: 8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splitsen van een winkelpand - De Kolken 73, 9201BW Dracht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10</meta:user-defined>
    <meta:user-defined meta:name="OVERHEIDop.GmbID/DC.identifier">gmb-2023-106210</meta:user-defined>
    <meta:user-defined meta:name="OVERHEIDop.versieInformatie"/>
  </office:meta>
</office:document-meta>
</file>