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evenementenvergunning op de locatie Nieuwkerksplein 0 te Dordrecht zaaknummer Z-23-421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anvraag evenementenvergunning op de locatie Nieuwkerksplein te Dordrecht    </text:span>
          </text:p>
            <text:p text:style-name="common-al">De Gemeente Dordrecht heeft een aanvraag voor een APV vergunning ontvangen. De APV vergunning is aangevraagd voor Aanvraag evenementenvergunning op de locatie Nieuwkerksplein te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0 maart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20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0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0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evenementenvergunning op de locatie Nieuwkerksplein 0 te Dordrecht zaaknummer Z-23-421473</meta:user-defined>
    <meta:user-defined meta:name="DCTERMS.W3CDTF/DCTERMS.available">2023-03-13</meta:user-defined>
    <meta:user-defined meta:name="DCTERMS.W3CDTF/OVERHEIDop.jaargang">2023</meta:user-defined>
    <meta:user-defined meta:name="OVERHEIDop.publicationIssue">106206</meta:user-defined>
    <meta:user-defined meta:name="OVERHEIDop.GmbID/DC.identifier">gmb-2023-106206</meta:user-defined>
    <meta:user-defined meta:name="OVERHEIDop.versieInformatie"/>
  </office:meta>
</office:document-meta>
</file>