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laatsen dakkapel, Sleedoorn 2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3 maart 2023</text:p>
            <text:p text:style-name="common-al">Activiteit: Het plaatsen van een dakkapel in het voordakvlak</text:p>
            <text:p text:style-name="common-al">WABO-Wabonummer: OV 1229021</text:p>
            <text:p text:style-name="common-al">Datum ontvangst aanvraag: 28 februari 2023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06204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204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204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plaatsen dakkapel, Sleedoorn 2 in Odijk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6204</meta:user-defined>
    <meta:user-defined meta:name="OVERHEIDop.GmbID/DC.identifier">gmb-2023-106204</meta:user-defined>
    <meta:user-defined meta:name="OVERHEIDop.versieInformatie"/>
  </office:meta>
</office:document-meta>
</file>