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Zienlaan 8 in Uitgeest, het aanleggen van een zonnepark en een hekwerk, verzenddatum 6 maart 2023 (Z22 1034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0620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20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20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Zienlaan 8 in Uitgeest, het aanleggen van een zonnepark en een hekwerk, verzenddatum 6 maart 2023 (Z22 103411)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6202</meta:user-defined>
    <meta:user-defined meta:name="OVERHEIDop.GmbID/DC.identifier">gmb-2023-106202</meta:user-defined>
    <meta:user-defined meta:name="OVERHEIDop.versieInformatie"/>
  </office:meta>
</office:document-meta>
</file>