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aast Sandersweg 194 te Maastricht. Kennisgeving nieuwe aanvraag omgevingsvergunning, e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1WB</text:p>
            <text:p text:style-name="common-al">
            <text:span text:style-name="nadrukvet">perceel naast Sandersweg 194 te Maastricht</text:span>
          </text:p>
            <text:p text:style-name="common-al">
            <text:span text:style-name="nadrukvet">een omgevingsvergunning beperkte milieutoets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20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erceel naast Sandersweg 194 te Maastricht. Kennisgeving nieuwe aanvraag omgevingsvergunning, een omgevingsvergunning beperkte milieutoet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01</meta:user-defined>
    <meta:user-defined meta:name="OVERHEIDop.GmbID/DC.identifier">gmb-2023-106201</meta:user-defined>
    <meta:user-defined meta:name="OVERHEIDop.versieInformatie"/>
  </office:meta>
</office:document-meta>
</file>