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Pastoor Verheggenstraat 10 t/m18 en 18a en Eckmanshof 1 t/m 17 en 2 t/m 2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10 t/m18 en 18a en Eckmanshof 1 t/m 17 en 2 t/m 24 te Blitterswijck</text:span> - het gedeeltelijke intrekking van vergunning HZ-OMV-2012-0150 (HZ-INT-2022-0015, ontvangstdatum 27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regulier – aangevraagd - intrekking (Pastoor Verheggenstraat 10 t/m18 en 18a en Eckmanshof 1 t/m 17 en 2 t/m 24 te Blitterswijck)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20</meta:user-defined>
    <meta:user-defined meta:name="OVERHEIDop.GmbID/DC.identifier">gmb-2023-10620</meta:user-defined>
    <meta:user-defined meta:name="OVERHEIDop.versieInformatie"/>
  </office:meta>
</office:document-meta>
</file>