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bloemen en planten, iedere zaterdag van 8.00 tot 17.00 uur op het parkeerterrein aan de Spoorlaa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december 2022</text:p>
            <text:p text:style-name="common-al"/>
            <text:p text:style-name="common-al">
            <text:span text:style-name="nadrukvet">Standplaatsvergunning voor de verkoop van bloemen en planten, iedere zaterdag van 8.00</text:span>
            <text:span text:style-name="nadrukvet"> tot 17.00 uur op het parkeerterrein aan de Spoorlaan in Groesbeek (gemeente Berg en Dal</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2-99839</meta:user-defined>
    <dc:language>nl</dc:language>
    <meta:user-defined meta:name="OVERHEIDop.locatietype/OVERHEIDop.gebiedsmarkering">Punt</meta:user-defined>
    <meta:user-defined meta:name="DC.title">Standplaatsvergunning voor de verkoop van bloemen en planten, iedere zaterdag van 8.00 tot 17.00 uur op het parkeerterrein aan de Spoorlaan in Groesbeek (gemeente Berg en Dal)</meta:user-defined>
    <meta:user-defined meta:name="DCTERMS.W3CDTF/DCTERMS.available">2023-01-02</meta:user-defined>
    <meta:user-defined meta:name="DCTERMS.W3CDTF/OVERHEIDop.jaargang">2023</meta:user-defined>
    <meta:user-defined meta:name="OVERHEIDop.publicationIssue">1062</meta:user-defined>
    <meta:user-defined meta:name="OVERHEIDop.GmbID/DC.identifier">gmb-2023-1062</meta:user-defined>
    <meta:user-defined meta:name="OVERHEIDop.versieInformatie"/>
  </office:meta>
</office:document-meta>
</file>