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Witte Venstraat 4 in Uitgeest, het plaatsen van een warmtepomp, verzenddatum 8 maart 2023 (Z23 1120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0619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19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19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Uitgeest, verleende Omgevingsvergunning (regulier), Witte Venstraat 4 in Uitgeest, het plaatsen van een warmtepomp, verzenddatum 8 maart 2023 (Z23 112051)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6199</meta:user-defined>
    <meta:user-defined meta:name="OVERHEIDop.GmbID/DC.identifier">gmb-2023-106199</meta:user-defined>
    <meta:user-defined meta:name="OVERHEIDop.versieInformatie"/>
  </office:meta>
</office:document-meta>
</file>