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32, 9161 CC: bouwen van geclusterde woningen in een woongebouw <text:span text:style-name="nadrukcur">21-04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619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9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9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98</meta:user-defined>
    <meta:user-defined meta:name="OVERHEIDop.GmbID/DC.identifier">gmb-2023-106198</meta:user-defined>
    <meta:user-defined meta:name="OVERHEIDop.versieInformatie"/>
  </office:meta>
</office:document-meta>
</file>