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nginastraat 61 te Maastricht. Kennisgeving nieuwe aanvraag omgevingsvergunning, het vernieuwen en isoleren van het pannen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467WB</text:p>
            <text:p text:style-name="common-al">
            <text:span text:style-name="nadrukvet">Longinastraat 61 te Maastricht</text:span>
          </text:p>
            <text:p text:style-name="common-al">
            <text:span text:style-name="nadrukvet">het vernieuwen en isoleren van het pannendak</text:span>
          </text:p>
            <text:p text:style-name="common-al"/>
            <text:p text:style-name="common-al">
            <text:span text:style-name="nadrukvet">Datum ontvangst aanvraag:</text:span> 8 maart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6193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9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9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Longinastraat 61 te Maastricht. Kennisgeving nieuwe aanvraag omgevingsvergunning, het vernieuwen en isoleren van het pannendak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193</meta:user-defined>
    <meta:user-defined meta:name="OVERHEIDop.GmbID/DC.identifier">gmb-2023-106193</meta:user-defined>
    <meta:user-defined meta:name="OVERHEIDop.versieInformatie"/>
  </office:meta>
</office:document-meta>
</file>