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7 in Uitgeest, het vernieuwen van de woning, verzenddatum 8 maart 2023 (Z22 094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61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Hogeweg 7 in Uitgeest, het vernieuwen van de woning, verzenddatum 8 maart 2023 (Z22 094214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192</meta:user-defined>
    <meta:user-defined meta:name="OVERHEIDop.GmbID/DC.identifier">gmb-2023-106192</meta:user-defined>
    <meta:user-defined meta:name="OVERHEIDop.versieInformatie"/>
  </office:meta>
</office:document-meta>
</file>