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aksterveld 2a, 2b, 2c, 2d, 2e en 2f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aksterveld 2a, 2b, 2c, 2d, 2e en 2f Ameide (datum besluit: 8 maart 2023, zaaknummer VHL63521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618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8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8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635212</meta:user-defined>
    <dc:language>nl</dc:language>
    <meta:user-defined meta:name="OVERHEIDop.locatietype/OVERHEIDop.gebiedsmarkering">Punt</meta:user-defined>
    <meta:user-defined meta:name="DC.title">Besluit nummeraanduiding, toekennen adres/huisnummer, Aaksterveld 2a, 2b, 2c, 2d, 2e en 2f Ameide</meta:user-defined>
    <meta:user-defined meta:name="DCTERMS.W3CDTF/DCTERMS.available">2023-03-13</meta:user-defined>
    <meta:user-defined meta:name="DCTERMS.W3CDTF/OVERHEIDop.jaargang">2023</meta:user-defined>
    <meta:user-defined meta:name="OVERHEIDop.externeBijlage">Aaksterveld 2a tm 2f Ameide|exb-2023-12228</meta:user-defined>
    <meta:user-defined meta:name="OVERHEIDop.publicationIssue">106188</meta:user-defined>
    <meta:user-defined meta:name="OVERHEIDop.GmbID/DC.identifier">gmb-2023-106188</meta:user-defined>
    <meta:user-defined meta:name="OVERHEIDop.versieInformatie"/>
  </office:meta>
</office:document-meta>
</file>