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Arigato Asian Club B.V.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2-002512</text:p>
            <text:p text:style-name="common-al">Omschrijving: horecabedrijf Arigato Asian Club B.V.</text:p>
            <text:p text:style-name="common-al">Adres: Geldropseweg 17 5611SC Eindhoven</text:p>
            <text:p text:style-name="common-al">Soort aanvraag: Alcoholwetvergunning (horecabedrijf en slijtersbedrijf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18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512</meta:user-defined>
    <meta:user-defined meta:name="DCTERMS.abstract">horecabedrijf Arigato Asian Club B.V.</meta:user-defined>
    <dc:language>nl</dc:language>
    <meta:user-defined meta:name="OVERHEIDop.locatietype/OVERHEIDop.gebiedsmarkering">Punt</meta:user-defined>
    <meta:user-defined meta:name="DC.title">Verlenging termijn: horecabedrijf Arigato Asian Club B.V., Geldropseweg 17 5611SC Eindhov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87</meta:user-defined>
    <meta:user-defined meta:name="OVERHEIDop.GmbID/DC.identifier">gmb-2023-106187</meta:user-defined>
    <meta:user-defined meta:name="OVERHEIDop.versieInformatie"/>
  </office:meta>
</office:document-meta>
</file>