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deeltelijke verlening omgevingsvergunning, Scheepssingel 25, 3841KR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2023-000186 voor wijzigen gevel en plaatsen zonnepanelen op locatie Scheepssingel 25, 3841KR Harderwijk. De vergunning is deels verleend (wijzigen kozijnen en dak en plaatsen vensterluiken).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 </text:a>.</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AA Zeewolde. De termijn voor het indienen van een bezwaar start op 10 maart 2023 en bedraagt 6 weken. Voor meer informatie kunt u contact opnemen via het contactformulier op de website www.harderwijk.nl of telefoonnummer 0341-411911.</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617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7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7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epssingel 25, 3841KR Harderwijk</meta:user-defined>
    <dc:language>nl</dc:language>
    <meta:user-defined meta:name="OVERHEIDop.locatietype/OVERHEIDop.gebiedsmarkering">Punt</meta:user-defined>
    <meta:user-defined meta:name="DC.title">Gedeeltelijke verlening omgevingsvergunning, Scheepssingel 25, 3841KR Harderwijk</meta:user-defined>
    <meta:user-defined meta:name="DCTERMS.W3CDTF/DCTERMS.available">2023-03-13</meta:user-defined>
    <meta:user-defined meta:name="DCTERMS.W3CDTF/OVERHEIDop.jaargang">2023</meta:user-defined>
    <meta:user-defined meta:name="OVERHEIDop.publicationIssue">106177</meta:user-defined>
    <meta:user-defined meta:name="OVERHEIDop.GmbID/DC.identifier">gmb-2023-106177</meta:user-defined>
    <meta:user-defined meta:name="OVERHEIDop.versieInformatie"/>
  </office:meta>
</office:document-meta>
</file>