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ruisstraat 11, 11A en 11B,  6137SX Sittard (STD00 N 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rie zorgwoningen naar drie reguliere woningen</text:p>
            <text:p text:style-name="common-al">
            <text:span text:style-name="nadrukvet">Locatie: </text:span>Kruisstraat 11, 11A en 11B, 6137SX Sittard (STD00 N 345)</text:p>
            <text:p text:style-name="common-al">
            <text:span text:style-name="nadrukvet">Datum besluit:</text:span>8 maart 2023, <text:span text:style-name="nadrukvet">Verzenddatum besluit: 8 maart 2023</text:span></text:p>
            <text:p text:style-name="common-al">
            <text:span text:style-name="nadrukvet">Kenmerk:</text:span>2023-007928 Z/23/3797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1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straat 11, 11A en 11B,  6137SX Sittard (STD00 N 345)</meta:user-defined>
    <dc:language>nl</dc:language>
    <meta:user-defined meta:name="OVERHEIDop.locatietype/OVERHEIDop.gebiedsmarkering">Vlak</meta:user-defined>
    <meta:user-defined meta:name="DC.title">Besluit op omgevingsvergunning regulier (verleend), Kruisstraat 11, 11A en 11B,  6137SX Sittard (STD00 N 34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74</meta:user-defined>
    <meta:user-defined meta:name="OVERHEIDop.GmbID/DC.identifier">gmb-2023-106174</meta:user-defined>
    <meta:user-defined meta:name="OVERHEIDop.versieInformatie"/>
  </office:meta>
</office:document-meta>
</file>