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en wijzigen van het kantoor op het perceel Soesterweg 300B, 3812 B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en wijzigen van het kantoor op het perceel Soesterweg 300B, 3812 BH Amersfoort</text:span>
          </text:p>
            <text:p text:style-name="common-al">De Gemeente Amersfoort heeft op 27-02-2023 een aanvraag voor een omgevingsvergunning ontvangen voor het uitbreiden van het kantoor op het perceel Soesterweg 300B, 3812 BH Amersfoort, met kenmerk CLZ-0000187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172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7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7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1873</meta:user-defined>
    <dc:language>nl</dc:language>
    <meta:user-defined meta:name="OVERHEIDop.locatietype/OVERHEIDop.gebiedsmarkering">Punt</meta:user-defined>
    <meta:user-defined meta:name="DC.title">Ontvangen aanvraag omgevingsvergunning voor het uitbreiden en wijzigen van het kantoor op het perceel Soesterweg 300B, 3812 BH Amersfoort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172</meta:user-defined>
    <meta:user-defined meta:name="OVERHEIDop.GmbID/DC.identifier">gmb-2023-106172</meta:user-defined>
    <meta:user-defined meta:name="OVERHEIDop.versieInformatie"/>
  </office:meta>
</office:document-meta>
</file>