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54a te Heijen: het starten van een bedrijf (ontvangstdatum: 22 oktober 2022) 2022-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oote Heeze 54a te Heijen (2022-114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oote Heeze 54a te Heijen: het starten van een bedrijf (ontvangstdatum: 22 oktober 2022) 2022-1147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617</meta:user-defined>
    <meta:user-defined meta:name="OVERHEIDop.GmbID/DC.identifier">gmb-2023-10617</meta:user-defined>
    <meta:user-defined meta:name="OVERHEIDop.versieInformatie"/>
  </office:meta>
</office:document-meta>
</file>