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63 te Maastricht. Kennisgeving nieuwe aanvraag omgevingsvergunning, het vernieuwen en isoleren van het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8WB</text:p>
            <text:p text:style-name="common-al">
            <text:span text:style-name="nadrukvet">Longinastraat 63 te Maastricht</text:span>
          </text:p>
            <text:p text:style-name="common-al">
            <text:span text:style-name="nadrukvet">het vernieuwen en isoleren van het pannendak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nginastraat 63 te Maastricht. Kennisgeving nieuwe aanvraag omgevingsvergunning, het vernieuwen en isoleren van het pannenda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62</meta:user-defined>
    <meta:user-defined meta:name="OVERHEIDop.GmbID/DC.identifier">gmb-2023-106162</meta:user-defined>
    <meta:user-defined meta:name="OVERHEIDop.versieInformatie"/>
  </office:meta>
</office:document-meta>
</file>