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loods, plaatsen erfafscheiding en aanleggen uitrit - Pascallaan, Drachten (DTN02 B 9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loods, plaatsen erfafscheiding en aanleggen uitrit</text:p>
            <text:p text:style-name="common-al">Locatie: Pascallaan, Drachten (DTN02 B 9398)</text:p>
            <text:p text:style-name="last-al">De beslistermijn wordt verlengd met 6 weken. Door dit besluit is de nieuwe uiterste beslisdatum: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61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loods, plaatsen erfafscheiding en aanleggen uitrit, Pascallaan, Drachten (DTN02 B 939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de bouw van een loods, plaatsen erfafscheiding en aanleggen uitrit - Pascallaan, Drachten (DTN02 B 9398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60</meta:user-defined>
    <meta:user-defined meta:name="OVERHEIDop.GmbID/DC.identifier">gmb-2023-106160</meta:user-defined>
    <meta:user-defined meta:name="OVERHEIDop.versieInformatie"/>
  </office:meta>
</office:document-meta>
</file>