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Adviesraad Sociaal Domein Drimmelen</text:p>
      <text:section text:name="regeling_id1-3-2" text:style-name="regeling">
        <text:section text:name="aanhef_id1-3-2-1" text:style-name="aanhef">
          <text:section text:name="preambule_id1-3-2-1-1" text:style-name="preambule">
            <text:p text:style-name="al">Het College van Burgemeester en Wethouders van de gemeente Drimmelen; </text:p>
            <text:p text:style-name="al">overwegende dat het college moet voldoen aan de verplichting om regels op te stellen over de wijze waarop de cliënten of hun vertegenwoordigers worden betrokken bij de uitvoering van de Wmo, Participatiewet en Jeugdwet. </text:p>
            <text:p text:style-name="al">gelet op artikel 2.1.3 van de Wet maatschappelijke ondersteuning (Wmo); </text:p>
            <text:p text:style-name="al">artikelen 84 en 150 van de Gemeentewet; </text:p>
            <text:p text:style-name="al">artikel 47 van de Participatiewet, </text:p>
            <text:p text:style-name="al">artikel 2.10 van de Jeugdwet </text:p>
            <text:p text:style-name="al">artikel 19 van de Verordening Wet maatschappelijke ondersteuning 2015 gemeente Drimmelen 2022</text:p>
            <text:p text:style-name="al"/>
            <text:p text:style-name="al">besluit: </text:p>
            <text:p text:style-name="al"/>
            <text:p text:style-name="al">
            <text:span text:style-name="nadrukvet">vast te stellen een instellingsbesluit, waarin de doelstellingen, taken, bevoegdheden, samenstelling en werkwijze van de Adviesraad Sociaal Domein wordt geregel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 </text:p>
                <text:list text:style-name="id1-3-2-2-1-2-3">
                  <text:list-item text:style-override="id1-3-2-2-1-2-3-1">
                    <text:number>a.</text:number>
                    <text:p text:style-name="al">
                  <text:span text:style-name="nadrukcur">Wmo</text:span>: De Wet maatschappelijke ondersteuning 2015; </text:p>
                  </text:list-item>
                  <text:list-item text:style-override="id1-3-2-2-1-2-3-2">
                    <text:number>b.</text:number>
                    <text:p text:style-name="al">
                  <text:span text:style-name="nadrukcur">College</text:span>: het college van burgemeester en wethouders van de gemeente Drimmelen; </text:p>
                  </text:list-item>
                  <text:list-item text:style-override="id1-3-2-2-1-2-3-3">
                    <text:number>c.</text:number>
                    <text:p text:style-name="al">
                  <text:span text:style-name="nadrukcur">Sociaal</text:span>
                  <text:span text:style-name="nadrukcur">domein</text:span>: alle inspanningen die de gemeente verricht rond werk, participatie en zelfredzaamheid, zorg en jeugd, op basis van de volgende wetten: Wmo 2015, Participatiewet en Jeugdwet; </text:p>
                  </text:list-item>
                  <text:list-item text:style-override="id1-3-2-2-1-2-3-4">
                    <text:number>d.</text:number>
                    <text:p text:style-name="al">
                  <text:span text:style-name="nadrukcur">Onderwerpen</text:span>
                  <text:span text:style-name="nadrukcur">verwant</text:span>
                  <text:span text:style-name="nadrukcur">aan</text:span>
                  <text:span text:style-name="nadrukcur">het</text:span>
                  <text:span text:style-name="nadrukcur">Sociaal</text:span>
                  <text:span text:style-name="nadrukcur">domein</text:span>: onderwerpen die een sterke relatie hebben met het Sociaal domein, zoals welzijn, wonen, economie, onderwijs en mobiliteit</text:p>
                  </text:list-item>
                  <text:list-item text:style-override="id1-3-2-2-1-2-3-5">
                    <text:number>e.</text:number>
                    <text:p text:style-name="al">
                  <text:span text:style-name="nadrukcur">Portefeuillehouder</text:span>: de wethouders die de uitvoering van de Wmo of Participatiewet of de Jeugdwet in zijn of haar portefeuille hebben.</text:p>
                  </text:list-item>
                  <text:list-item text:style-override="id1-3-2-2-1-2-3-6">
                    <text:number>f.</text:number>
                    <text:p text:style-name="al">
                  <text:span text:style-name="nadrukcur">Adviesraad</text:span>
                  <text:span text:style-name="nadrukcur">Sociaal</text:span>
                  <text:span text:style-name="nadrukcur">Domein</text:span>: het door het college ingestelde orgaan dat vorm geeft aan de door de raad vastgestelde wijze van uitvoering van participatie binnen het kader van de Wet maatschappelijke ondersteuning, Participatiewet en de Jeugdwet;</text:p>
                  </text:list-item>
                  <text:list-item text:style-override="id1-3-2-2-1-2-3-7">
                    <text:number>g.</text:number>
                    <text:p text:style-name="al">
                  <text:span text:style-name="nadrukcur">Voorzitter</text:span>: Onafhankelijk voorzitter van de Adviesraad Sociaal Domein;</text:p>
                  </text:list-item>
                  <text:list-item text:style-override="id1-3-2-2-1-2-3-8">
                    <text:number>h.</text:number>
                    <text:p text:style-name="al">
                  <text:span text:style-name="nadrukcur">Lid</text:span>: een deelnemer aan de Adviesraad Sociaal Domein die op voordracht van de Adviesraad Sociaal Domein door het college is benoemd; </text:p>
                  </text:list-item>
                </text:list>
              </text:list-item>
            </text:list>
            <text:p text:style-name="al">Voor zover niet anders is bepaald worden begrippen in dit instellingsbesluit gebruikt in dezelfde betekenis als de Wmo, Participatiewet en de Jeugdwet; </text:p>
          </text:section>
          <text:section text:name="artikel_id1-3-2-2-2" text:style-name="artikel">
            <text:p text:style-name="artikel_kop_titel"><text:span text:style-name="artikel_kop_label">Artikel</text:span> <text:span text:style-name="artikel_kop_nr">2</text:span> Doelstellingen</text:p>
            <text:p text:style-name="al">Het college geeft de Adviesraad Sociaal Domein de volgende doelen: </text:p>
            <text:list text:style-name="id1-3-2-2-2-3">
              <text:list-item text:style-override="id1-3-2-2-2-3">
                <text:number>1.</text:number>
                <text:p text:style-name="al">Meerwaarde bereiken in de kwaliteit van de dienstverlening bij de uitvoering van het beleid dat betrekking heeft op het Sociaal domein en onderwerpen verwant aan het Sociaal domein. </text:p>
              </text:list-item>
              <text:list-item text:style-override="id1-3-2-2-2-4">
                <text:number>2.</text:number>
                <text:p text:style-name="al">Het vergroten van de betrokkenheid van (groepen) inwoners, organisaties en andere belanghebbenden bij de voorbereiding, uitvoering en evaluatie van het beleid dat betrekking heeft op het Sociaal domein en onderwerpen verwant aan het Sociaal domein.</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dviesraad Sociaal Domein heeft tot taak het college gevraagd en ongevraagd te adviseren over onderwerpen die de visievorming, voorbereiding, vaststelling, uitvoering en evaluatie van het gemeentelijk beleid ten aanzien van het Sociaal domein betreffen en onderwerpen verwant aan het Sociaal domein. </text:p>
              </text:list-item>
              <text:list-item text:style-override="id1-3-2-2-3-3">
                <text:number>2.</text:number>
                <text:p text:style-name="al">De Adviesraad Sociaal Domein denkt, waar mogelijk, mee bij het ontwikkelen van voorgenomen gemeentelijk beleid dat betrekking heeft op het Sociaal domein en op beleid over onderwerpen verwant aan het Sociaal domein. </text:p>
              </text:list-item>
              <text:list-item text:style-override="id1-3-2-2-3-4">
                <text:number>3.</text:number>
                <text:p text:style-name="al">De Adviesraad Sociaal Domein is alert op ontwikkelingen en knelpunten binnen het Sociaal domein en binnen onderwerpen verwant aan het Sociaal domein, voor zover deze de inwoners, en met name de doelgroepen, betreffen. De Adviesraad Sociaal Domein bespreekt de signalen met de gemeente.</text:p>
              </text:list-item>
              <text:list-item text:style-override="id1-3-2-2-3-5">
                <text:number>4.</text:number>
                <text:p text:style-name="al">De Adviesraad Sociaal Domein polst, informeert en oriënteert zich actief op ontwikkelingen en knelpunten die ervaren worden in de Drimmelense samenleving waar het de uitvoering van de Wmo, Participatiewet en de Jeugdwet betreft. Dit geldt ook voor onderwerpen verwant aan het Sociaal domein.</text:p>
              </text:list-item>
              <text:list-item text:style-override="id1-3-2-2-3-6">
                <text:number>5.</text:number>
                <text:p text:style-name="al">De Adviesraad Sociaal Domein stelt jaarlijks een werkplan en een begroting op.</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Adviesraad Sociaal Domein bestaat uit minimaal 6 en maximaal 12 leden. </text:p>
              </text:list-item>
              <text:list-item text:style-override="id1-3-2-2-4-3">
                <text:number>2.</text:number>
                <text:p text:style-name="al">De leden hebben zitting op persoonlijke titel zonder last of ruggespraak. </text:p>
              </text:list-item>
              <text:list-item text:style-override="id1-3-2-2-4-4">
                <text:number>3.</text:number>
                <text:p text:style-name="al">De leden zijn woonachtig in de gemeente Drimmelen. </text:p>
              </text:list-item>
              <text:list-item text:style-override="id1-3-2-2-4-5">
                <text:number>4.</text:number>
                <text:p text:style-name="al">De samenstelling is bij voorkeur zoveel mogelijk een afspiegeling van de Drimmelense samenleving en waarborgt een evenredige inbreng van kennis en betrokkenheid bij de aandachtsgebieden van de Wmo, Participatiewet en de Jeugdwet.</text:p>
              </text:list-item>
              <text:list-item text:style-override="id1-3-2-2-4-6">
                <text:number>5.</text:number>
                <text:p text:style-name="al">De Adviesraad Sociaal Domein kan werkgroepen instellen die peilen, informeren, oriënteren en eventuele adviezen voorbereiden. De onderwerpen van deze werkgroepen en de samenstelling van deze werkgroepen bepaalt de Adviesraad zelf. De werkgroepen leggen een voorbereid advies voor aan de Adviesraad, die besluit of het advies, eventueel met aanpassingen, naar het college wordt gestuurd.</text:p>
              </text:list-item>
              <text:list-item text:style-override="id1-3-2-2-4-7">
                <text:number>6.</text:number>
                <text:p text:style-name="al">De gemeente en de Adviesraad zijn in samenspraak actief bij het verwerven en behouden van leden.</text:p>
              </text:list-item>
            </text:list>
          </text:section>
          <text:section text:name="artikel_id1-3-2-2-5" text:style-name="artikel">
            <text:p text:style-name="artikel_kop_titel"><text:span text:style-name="artikel_kop_label">Artikel</text:span> <text:span text:style-name="artikel_kop_nr">5</text:span> Zittingsduur, benoeming en herbenoeming</text:p>
            <text:list text:style-name="id1-3-2-2-5-2">
              <text:list-item text:style-override="id1-3-2-2-5-2">
                <text:number>1.</text:number>
                <text:p text:style-name="al">De voorzitter van de Adviesraad Sociaal domein wordt door de Adviesraad voorgedragen en door het college benoemd. Herbenoeming van de voorzitter geschiedt door het college na overleg met de Adviesraad Sociaal Domein.</text:p>
              </text:list-item>
              <text:list-item text:style-override="id1-3-2-2-5-3">
                <text:number>2.</text:number>
                <text:p text:style-name="al">De leden worden op voordracht van de Adviesraad Sociaal Domein door het college voor 4 jaar benoemd. Herbenoeming is op voordracht van de Adviesraad Sociaal Domein mogelijk voor een periode van 4 jaar. </text:p>
              </text:list-item>
              <text:list-item text:style-override="id1-3-2-2-5-4">
                <text:number>3.</text:number>
                <text:p text:style-name="al">De Adviesraad Sociaal Domein stelt een rooster van aftreden op, waarbij continuïteit wordt gewaarborgd.</text:p>
              </text:list-item>
              <text:list-item text:style-override="id1-3-2-2-5-5">
                <text:number>4.</text:number>
                <text:p text:style-name="al">Het lidmaatschap van de Adviesraad Sociaal Domein is niet verenigbaar met:</text:p>
                <text:list text:style-name="id1-3-2-2-5-5-3">
                  <text:list-item text:style-override="id1-3-2-2-5-5-3-1">
                    <text:number>a.</text:number>
                    <text:p text:style-name="al">Het lidmaatschap van de gemeenteraad; </text:p>
                  </text:list-item>
                  <text:list-item text:style-override="id1-3-2-2-5-5-3-2">
                    <text:number>b.</text:number>
                    <text:p text:style-name="al">Het beroepsmatig werkzaam zijn in een leidinggevende functie voor instellingen/ organisaties op het terrein van de Wmo, Participatiewet en de Jeugdwet; </text:p>
                  </text:list-item>
                  <text:list-item text:style-override="id1-3-2-2-5-5-3-3">
                    <text:number>c.</text:number>
                    <text:p text:style-name="al">Het beroepsmatig werkzaam zijn in beleidsmatige functies bij de gemeente Drimmelen; </text:p>
                  </text:list-item>
                  <text:list-item text:style-override="id1-3-2-2-5-5-3-4">
                    <text:number>d.</text:number>
                    <text:p text:style-name="al">Andere conflicterende betrekkingen. </text:p>
                  </text:list-item>
                </text:list>
              </text:list-item>
              <text:list-item text:style-override="id1-3-2-2-5-6">
                <text:number>5.</text:number>
                <text:p text:style-name="al">Het lidmaatschap van de Adviesraad Sociaal Domein eindigt door: </text:p>
                <text:list text:style-name="id1-3-2-2-5-6-3">
                  <text:list-item text:style-override="id1-3-2-2-5-6-3-1">
                    <text:number>a.</text:number>
                    <text:p text:style-name="al">Het aflopen van de benoemingsperiode; </text:p>
                  </text:list-item>
                  <text:list-item text:style-override="id1-3-2-2-5-6-3-2">
                    <text:number>b.</text:number>
                    <text:p text:style-name="al">Overlijden; </text:p>
                  </text:list-item>
                  <text:list-item text:style-override="id1-3-2-2-5-6-3-3">
                    <text:number>c.</text:number>
                    <text:p text:style-name="al">Ontslag op eigen verzoek; </text:p>
                  </text:list-item>
                  <text:list-item text:style-override="id1-3-2-2-5-6-3-4">
                    <text:number>d.</text:number>
                    <text:p text:style-name="al">Ontslag op advies van de Adviesraad Sociaal Domein indien het lidmaatschap in redelijkheid niet meer voortgezet kan worden. Voor de dergelijk advies is 2/3 meerderheid van stemmen nodig. </text:p>
                  </text:list-item>
                  <text:list-item text:style-override="id1-3-2-2-5-6-3-5">
                    <text:number>e.</text:number>
                    <text:p text:style-name="al">Vertrek uit de gemeente Drimmelen. </text:p>
                  </text:list-item>
                </text:list>
              </text:list-item>
              <text:list-item text:style-override="id1-3-2-2-5-7">
                <text:number>6.</text:number>
                <text:p text:style-name="al">De bevoegdheid tot schorsing en ontslag ligt bij het college. </text:p>
              </text:list-item>
            </text:list>
          </text:section>
          <text:section text:name="artikel_id1-3-2-2-6" text:style-name="artikel">
            <text:p text:style-name="artikel_kop_titel"><text:span text:style-name="artikel_kop_label">Artikel</text:span> <text:span text:style-name="artikel_kop_nr">6</text:span> Bevoegdheden</text:p>
            <text:list text:style-name="id1-3-2-2-6-2">
              <text:list-item text:style-override="id1-3-2-2-6-2">
                <text:number>1.</text:number>
                <text:p text:style-name="al">De Adviesraad Sociaal Domein heeft de volgende bevoegdheden: </text:p>
                <text:list text:style-name="id1-3-2-2-6-2-3">
                  <text:list-item text:style-override="id1-3-2-2-6-2-3-1">
                    <text:number>a.</text:number>
                    <text:p text:style-name="al">Initiatiefrecht: De Adviesraad Sociaal Domein heeft de bevoegdheid alle aangelegenheden die de uitvoering van de Wmo, Participatiewet, Jeugdwet en taken verwant aan het Sociaal domein door de gemeente raken aan de orde te stellen. </text:p>
                  </text:list-item>
                  <text:list-item text:style-override="id1-3-2-2-6-2-3-2">
                    <text:number>b.</text:number>
                    <text:p text:style-name="al">Informatierecht: De Adviesraad Sociaal Domein wordt door het college tijdig geïnformeerd over ontwikkelingen betreffende het Sociaal domein en onderwerpen verwant aan het Sociaal domein, tenzij enig wettelijk voorschrift de verstrekking daarvan in de weg staat. </text:p>
                  </text:list-item>
                  <text:list-item text:style-override="id1-3-2-2-6-2-3-3">
                    <text:number>c.</text:number>
                    <text:p text:style-name="al">Adviesrecht: De Adviesraad Sociaal Domein heeft adviesrecht over het Sociaal domein en onderwerpen verwant aan het Sociaal domein, in de beleidsfases van visievorming, voorbereiding, totstandkoming, uitvoering en evaluatie. </text:p>
                  </text:list-item>
                  <text:list-item text:style-override="id1-3-2-2-6-2-3-4">
                    <text:number>d.</text:number>
                    <text:p text:style-name="al">Gebruik externe deskundigheid: De Adviesraad Sociaal Domein heeft de bevoegdheid om haar taken goed uit te voeren, in voorkomende gevallen en binnen het gestelde budget, gebruik te maken van externe deskundigheid. </text:p>
                  </text:list-item>
                  <text:list-item text:style-override="id1-3-2-2-6-2-3-5">
                    <text:number>e.</text:number>
                    <text:p text:style-name="al">De Adviesraad Sociaal Domein informeert de inwoners van de gemeente Drimmelen over de uitgebrachte adviezen over de uitvoering van de Wmo, Participatiewet en de Jeugdwet en het beleid dat betrekking heeft op het Sociaal domein en de reactie van het college daarop, met inachtneming van Artikel 7 lid 7.</text:p>
                  </text:list-item>
                  <text:list-item text:style-override="id1-3-2-2-6-2-3-6">
                    <text:number>f.</text:number>
                    <text:p text:style-name="al">De Adviesraad Sociaal Domein kan zich door externe partijen laten informeren. </text:p>
                  </text:list-item>
                  <text:list-item text:style-override="id1-3-2-2-6-2-3-7">
                    <text:number>g.</text:number>
                    <text:p text:style-name="al">De Adviesraad Sociaal Domein maakt actief gebruik van beschikbare informatiebronnen.</text:p>
                  </text:list-item>
                </text:list>
              </text:list-item>
              <text:list-item text:style-override="id1-3-2-2-6-3">
                <text:number>2.</text:number>
                <text:p text:style-name="al">De Adviesraad Sociaal Domein is niet bevoegd te adviseren over klachten, bezwaarschriften, en zaken voor zover die op individuele cliënten betrekking hebben. Evenmin heeft de Adviesraad Sociaal Domein adviesrecht over personeels- en organisatiebeleid van de gemeente Drimmelen. </text:p>
              </text:list-item>
            </text:list>
          </text:section>
          <text:section text:name="artikel_id1-3-2-2-7" text:style-name="artikel">
            <text:p text:style-name="artikel_kop_titel"><text:span text:style-name="artikel_kop_label">Artikel</text:span> <text:span text:style-name="artikel_kop_nr">7</text:span> Werkwijze ten aanzien van advisering</text:p>
            <text:list text:style-name="id1-3-2-2-7-2">
              <text:list-item text:style-override="id1-3-2-2-7-2">
                <text:number>1.</text:number>
                <text:p text:style-name="al">Het college verzoekt de Adviesraad Sociaal Domein tenminste 6 weken voor de eerstvolgende vergadering van de Adviesraad Sociaal Domein schriftelijk advies uit te brengen. </text:p>
              </text:list-item>
              <text:list-item text:style-override="id1-3-2-2-7-3">
                <text:number>2.</text:number>
                <text:p text:style-name="al">De Adviesraad Sociaal Domein brengt na een verzoek tot advisering binnen 6 weken na haar vergadering schriftelijk advies uit. </text:p>
              </text:list-item>
              <text:list-item text:style-override="id1-3-2-2-7-4">
                <text:number>3.</text:number>
                <text:p text:style-name="al">Besluiten van de Adviesraad Sociaal Domein worden bij meerderheid van stemmen genomen. Bij een eventueel staken van stemmen, is de stem van de voorzitter beslissend. Minderheidsstandpunten kunnen op verzoek van een of meer leden in het advies vermeld worden. </text:p>
              </text:list-item>
              <text:list-item text:style-override="id1-3-2-2-7-5">
                <text:number>4.</text:number>
                <text:p text:style-name="al">Het college reageert binnen 6 weken na het uitbrengen van een gevraagd of ongevraagd advies door de Adviesraad Sociaal Domein schriftelijk inhoudelijk op het advies. Indien het college afwijkt van het advies van de Adviesraad Sociaal Domein, worden de redenen daarvan in de reactie aan de Adviesraad Sociaal Domein meegedeeld.</text:p>
              </text:list-item>
              <text:list-item text:style-override="id1-3-2-2-7-6">
                <text:number>5.</text:number>
                <text:p text:style-name="al">De termijnen genoemd in dit artikel onder lid 1, 2 en 4 zijn stel-termijnen. In onderling overleg maken de contactpersoon van de gemeente en de voorzitter van de Adviesraad afspraken over praktische termijnen, die aansluiten op het vergaderschema van het platform en de gemeente. Wordt geen overeenstemming hierover verkregen dan gelden de in dit artikel genoemde termijnen. </text:p>
              </text:list-item>
              <text:list-item text:style-override="id1-3-2-2-7-7">
                <text:number>6.</text:number>
                <text:p text:style-name="al">Indien sprake is van besluitvorming door de gemeenteraad, wordt het advies van de Adviesraad Sociaal Domein en de schriftelijke reactie van het college daarop beide afzonderlijk aangeboden als bijlage bij het raadsvoorstel. </text:p>
              </text:list-item>
              <text:list-item text:style-override="id1-3-2-2-7-8">
                <text:number>7.</text:number>
                <text:p text:style-name="al">De inhoud van een advies van de Adviesraad Sociaal Domein wordt openbaar, zodra het college op dit advies gereageerd heeft. </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dviesraad Sociaal Domein heeft een contactpersoon binnen de ambtelijke organisatie van de gemeente. Deze contactpersoon staat de Adviesraad Sociaal Domein bij zonder er zelf deel van uit te maken. De contactpersoon draagt zorg voor de informatievoorziening vanuit de gemeente aan de Adviesraad Sociaal Domein.</text:p>
              </text:list-item>
              <text:list-item text:style-override="id1-3-2-2-8-3">
                <text:number>2.</text:number>
                <text:p text:style-name="al">De agenda van een vergadering van de Adviesraad Sociaal Domein wordt na overleg met de contactpersoon van de gemeente opgesteld.</text:p>
              </text:list-item>
              <text:list-item text:style-override="id1-3-2-2-8-4">
                <text:number>3.</text:number>
                <text:p text:style-name="al">Bij een vergadering kunnen ambtenaren, portefeuillehouders, collegeleden, raadsleden en andere personen worden uitgenodigd.</text:p>
              </text:list-item>
            </text:list>
          </text:section>
          <text:section text:name="artikel_id1-3-2-2-9" text:style-name="artikel">
            <text:p text:style-name="artikel_kop_titel"><text:span text:style-name="artikel_kop_label">Artikel</text:span> <text:span text:style-name="artikel_kop_nr">9</text:span> Huishoudelijk reglement</text:p>
            <text:list text:style-name="id1-3-2-2-9-2">
              <text:list-item text:style-override="id1-3-2-2-9-2">
                <text:number>1.</text:number>
                <text:p text:style-name="al">De Adviesraad Sociaal Domein stelt met inachtneming van hetgeen in dit besluit is bepaald, een huishoudelijk reglement op waarin het minimaal vastlegt: </text:p>
                <text:list text:style-name="id1-3-2-2-9-2-3">
                  <text:list-item text:style-override="id1-3-2-2-9-2-3-1">
                    <text:number>a.</text:number>
                    <text:p text:style-name="al">De functieverdeling binnen de Adviesraad Sociaal Domein.</text:p>
                  </text:list-item>
                  <text:list-item text:style-override="id1-3-2-2-9-2-3-2">
                    <text:number>b.</text:number>
                    <text:p text:style-name="al">De werkwijze met betrekking tot de oproep, agenda, notulen en eventuele stukken voor vergadering.</text:p>
                  </text:list-item>
                  <text:list-item text:style-override="id1-3-2-2-9-2-3-3">
                    <text:number>c.</text:number>
                    <text:p text:style-name="al">De werkwijze omtrent de voordracht van leden. </text:p>
                  </text:list-item>
                  <text:list-item text:style-override="id1-3-2-2-9-2-3-4">
                    <text:number>d.</text:number>
                    <text:p text:style-name="al">De werkwijze bij coproduceren. </text:p>
                  </text:list-item>
                  <text:list-item text:style-override="id1-3-2-2-9-2-3-5">
                    <text:number>e.</text:number>
                    <text:p text:style-name="al">De wijze van betrekken en informeren van de inwoners.</text:p>
                  </text:list-item>
                </text:list>
              </text:list-item>
            </text:list>
          </text:section>
          <text:section text:name="artikel_id1-3-2-2-10" text:style-name="artikel">
            <text:p text:style-name="artikel_kop_titel"><text:span text:style-name="artikel_kop_label">Artikel</text:span> <text:span text:style-name="artikel_kop_nr">10</text:span> Openbaarheid van de vergaderingen</text:p>
            <text:list text:style-name="id1-3-2-2-10-2">
              <text:list-item text:style-override="id1-3-2-2-10-2">
                <text:number>1.</text:number>
                <text:p text:style-name="al">Vergaderingen van de Adviesraad Sociaal Domein zijn openbaar, tenzij de contactambtenaar of een meerderheid van de leden een besloten vergadering wenst. Het publiek is luisterend aanwezig en heeft geen inspreekrecht.</text:p>
              </text:list-item>
              <text:list-item text:style-override="id1-3-2-2-10-3">
                <text:number>2.</text:number>
                <text:p text:style-name="al">De vergaderingen worden ter openbare kennis gebracht. </text:p>
              </text:list-item>
            </text:list>
          </text:section>
          <text:section text:name="artikel_id1-3-2-2-11" text:style-name="artikel">
            <text:p text:style-name="artikel_kop_titel"><text:span text:style-name="artikel_kop_label">Artikel</text:span> <text:span text:style-name="artikel_kop_nr">11</text:span> Besloten vergadering en geheimhouding</text:p>
            <text:list text:style-name="id1-3-2-2-11-2">
              <text:list-item text:style-override="id1-3-2-2-11-2">
                <text:number>1.</text:number>
                <text:p text:style-name="al">De Adviesraad Sociaal Domein kan in een besloten vergadering, op grond van een belang genoemd in artikel 10 van de Wet Openbaarheid Bestuur, over het in die vergadering met gesloten deuren behandelde en over de inhoud van de stukken die aan dit platform worden overlegd, geheimhouding opleggen. Geheimhouding betreffende het in een besloten vergadering behandelde, wordt tijdens de vergadering opgelegd.</text:p>
              </text:list-item>
              <text:list-item text:style-override="id1-3-2-2-11-3">
                <text:number>2.</text:number>
                <text:p text:style-name="al">De geheimhouding wordt door hen die bij de behandeling aanwezig waren en allen die van het behandelde of de stukken kennis dragen in acht genomen totdat de Adviesraad Sociaal Domein haar opheft.</text:p>
              </text:list-item>
              <text:list-item text:style-override="id1-3-2-2-11-4">
                <text:number>3.</text:number>
                <text:p text:style-name="al">Op grond van het belang genoemd in artikel 10 van de Wet Openbaarheid Bestuur kan de geheimhouding eveneens worden opgelegd door de voorzitter van de Adviesraad Sociaal Domein, het college, ieder ten aanzien van stukken die hij of zij aan de Adviesraad Sociaal Domein overlegt. Daarvan wordt op de stukken melding gemaakt. De geheimhouding wordt in acht genomen totdat het orgaan dat de verplichting heeft opgelegd haar opheft.</text:p>
              </text:list-item>
              <text:list-item text:style-override="id1-3-2-2-11-5">
                <text:number>4.</text:number>
                <text:p text:style-name="al">Indien de Adviesraad Sociaal Domein zich ter zake van het behandelde waarvoor een verplichting tot geheimhouding geldt tot het college heeft gericht, wordt de geheimhouding in acht genomen totdat het college haar opheft.</text:p>
              </text:list-item>
            </text:list>
          </text:section>
          <text:section text:name="artikel_id1-3-2-2-12" text:style-name="artikel">
            <text:p text:style-name="artikel_kop_titel"><text:span text:style-name="artikel_kop_label">Artikel</text:span> <text:span text:style-name="artikel_kop_nr">12</text:span> Faciliteiten</text:p>
            <text:list text:style-name="id1-3-2-2-12-2">
              <text:list-item text:style-override="id1-3-2-2-12-2">
                <text:number>1.</text:number>
                <text:p text:style-name="al">De Adviesraad Sociaal Domein krijgt voor de uitoefening van haar taak de beschikking over financiële middelen. Dit budget wordt jaarlijks door de Adviesraad Sociaal Domein voorgesteld aan het college in een begroting. Het budget wordt door het college bepaald en vastgesteld. In dit budget worden vergoedingen opgenomen voor onder meer onkosten die de voorzitter en leden maken, zoals reiskosten, kopieerkosten, administratie en telefoonkosten, verzendkosten, literatuurkosten, studiekosten, inhuur externe deskundigen en onvoorziene kosten. </text:p>
              </text:list-item>
              <text:list-item text:style-override="id1-3-2-2-12-3">
                <text:number>2.</text:number>
                <text:p text:style-name="al">Op verzoek van de Adviesraad Sociaal Domein kan het college extra faciliteiten beschikbaar stellen die noodzakelijk zijn voor het goed functioneren van het platform. </text:p>
              </text:list-item>
              <text:list-item text:style-override="id1-3-2-2-12-4">
                <text:number>3.</text:number>
                <text:p text:style-name="al">Het budget wordt aan de Adviesraad Sociaal Domein beschikbaar gesteld. De Adviesraad Sociaal Domein beheert en bewaakt het budget. </text:p>
              </text:list-item>
              <text:list-item text:style-override="id1-3-2-2-12-5">
                <text:number>4.</text:number>
                <text:p text:style-name="al">De gemeente faciliteert vergaderruimte in het gemeentehuis op verzoek van de Adviesraad Sociaal Domein. Dit geldt zowel voor de vergaderingen op uitnodiging van het college als die van de Adviesraad Sociaal Domein zelf. </text:p>
              </text:list-item>
              <text:list-item text:style-override="id1-3-2-2-12-6">
                <text:number>5.</text:number>
                <text:p text:style-name="al">De kosten van de vergaderruimte in het gemeentehuis komen niet ten laste van het jaarlijkse budget van de Adviesraad Sociaal Domein.</text:p>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
                <text:number>1.</text:number>
                <text:p text:style-name="al">Het functioneren en de samenstelling van de Adviesraad Sociaal Domein worden jaarlijks geëvalueerd door de Adviesraad Sociaal Domein, mogelijk met begeleiding van een externe adviseur; </text:p>
              </text:list-item>
              <text:list-item text:style-override="id1-3-2-2-13-3">
                <text:number>2.</text:number>
                <text:p text:style-name="al">De portefeuillehouder en de contactpersoon worden uitgenodigd om bij de vergadering van het platform, waarin de evaluatie besproken wordt, aanwezig te zijn. </text:p>
              </text:list-item>
            </text:list>
          </text:section>
          <text:section text:name="artikel_id1-3-2-2-14" text:style-name="artikel">
            <text:p text:style-name="artikel_kop_titel"><text:span text:style-name="artikel_kop_label">Artikel</text:span> <text:span text:style-name="artikel_kop_nr">14</text:span> Inwerkingtreding, geschillen en opheffing</text:p>
            <text:list text:style-name="id1-3-2-2-14-2">
              <text:list-item text:style-override="id1-3-2-2-14-2">
                <text:number>1.</text:number>
                <text:p text:style-name="al">Dit instellingsbesluit treedt in werking op 1 januari 2023. </text:p>
              </text:list-item>
              <text:list-item text:style-override="id1-3-2-2-14-3">
                <text:number>2.</text:number>
                <text:p text:style-name="al">Het ‘Instellingsbesluit Wmo-platform Drimmelen’ dd 1 oktober 2021 vervalt op 1 januari 2023</text:p>
              </text:list-item>
              <text:list-item text:style-override="id1-3-2-2-14-4">
                <text:number>3.</text:number>
                <text:p text:style-name="al">De Verordening cliëntenparticipatie Sociale Zekerheid, gemeente Drimmelen in te trekken door de gemeenteraad bij besluitname over de Participatieverordening in 2023. </text:p>
              </text:list-item>
              <text:list-item text:style-override="id1-3-2-2-14-5">
                <text:number>4.</text:number>
                <text:p text:style-name="al">In gevallen waarin dit besluit niet voorziet, beslist het college. Tevoren wordt de Adviesraad Sociaal Domein hierover gehoord. </text:p>
              </text:list-item>
              <text:list-item text:style-override="id1-3-2-2-14-6">
                <text:number>5.</text:number>
                <text:p text:style-name="al">De Adviesraad Sociaal Domein wordt opgeheven als het college daartoe besluit, doch echter pas na instemming van de gemeenteraad.</text:p>
              </text:list-item>
              <text:list-item text:style-override="id1-3-2-2-14-7">
                <text:number>6.</text:number>
                <text:p text:style-name="al">De Adviesraad Sociaal Domein dient een verzoek tot ontslag in voor alle leden, indien er minder dan 5 leden zijn en zij gedurende een half jaar geen nieuwe leden heeft kunnen werven. </text:p>
              </text:list-item>
            </text:list>
          </text:section>
          <text:section text:name="artikel_id1-3-2-2-15" text:style-name="artikel">
            <text:p text:style-name="artikel_kop_titel"><text:span text:style-name="artikel_kop_label">Artikel</text:span> <text:span text:style-name="artikel_kop_nr">15</text:span> Citeerartikel</text:p>
            <text:p text:style-name="al">Dit instellingsbesluit kan worden aangehaald als “Instellingsbesluit Adviesraad Sociaal Domein Drimmelen”</text:p>
          </text:section>
        </text:section>
        <text:section text:name="regeling-sluiting_id1-3-2-3" text:style-name="regeling-sluiting">
          <text:section text:name="ondertekening_id1-3-2-3-1">
            <text:p><text:span text:style-name="functie">Made, 20 december 2022</text:span></text:p>
            <text:p><text:span text:style-name="functie">burgemeester en wethouders van Drimmelen</text:span></text:p>
            <text:p><text:span text:style-name="functie"/></text:p>
          </text:section>
          <text:section text:name="ondertekening_id1-3-2-3-2">
            <text:p><text:span text:style-name="functie"/></text:p>
            <text:p><text:span text:style-name="functie">mr. A.J.M. Martens </text:span></text:p>
            <text:p><text:span text:style-name="functie">secretaris</text:span></text:p>
            <text:p><text:span text:style-name="functie"/></text:p>
          </text:section>
          <text:section text:name="ondertekening_id1-3-2-3-3">
            <text:p><text:span text:style-name="functie"/></text:p>
            <text:p><text:span text:style-name="functie">drs. G.L.C.M. de Kok</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61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1.3 van de Wet maatschappelijke ondersteuning 2015]|[1.0:c:BWBR0035362&amp;artikel=2.1.3&amp;g=2022-07-01</meta:user-defined>
    <meta:user-defined meta:name="DC.source">artikel 84 van de Gemeentewet]|[1.0:c:BWBR0005416&amp;artikel=84&amp;g=2023-01-01</meta:user-defined>
    <meta:user-defined meta:name="DC.source">artikel 150 van de Gemeentewet]|[1.0:c:BWBR0005416&amp;artikel=150&amp;g=2023-01-01</meta:user-defined>
    <meta:user-defined meta:name="DC.source">artikel 47 van de Participatiewet]|[1.0:c:BWBR0015703&amp;artikel=47&amp;g=2023-01-01</meta:user-defined>
    <meta:user-defined meta:name="DC.source">artikel 2.10 van de Jeugdwet]|[1.0:c:BWBR0034925&amp;artikel=2.10&amp;g=2023-01-01</meta:user-defined>
    <meta:user-defined meta:name="DC.source">Verordening Wet maatschappelijke ondersteuning 2015 gemeente Drimmelen 2022]|[https://lokaleregelgeving.overheid.nl/CVDR673139/1</meta:user-defined>
    <meta:user-defined meta:name="DCTERMS.alternative">Instellingsbesluit Adviesraad Sociaal Domein Drimmelen</meta:user-defined>
    <dc:language>nl</dc:language>
    <meta:user-defined meta:name="OVERHEIDop.locatietype/OVERHEIDop.gebiedsmarkering">Gemeente</meta:user-defined>
    <meta:user-defined meta:name="DC.title">Instellingsbesluit Adviesraad Sociaal Domein Drimmelen</meta:user-defined>
    <meta:user-defined meta:name="DCTERMS.W3CDTF/DCTERMS.available">2023-01-10</meta:user-defined>
    <meta:user-defined meta:name="DCTERMS.W3CDTF/OVERHEIDop.jaargang">2023</meta:user-defined>
    <meta:user-defined meta:name="OVERHEIDop.publicationIssue">10616</meta:user-defined>
    <meta:user-defined meta:name="OVERHEIDop.betreftRegeling">CVDR690854_1</meta:user-defined>
    <meta:user-defined meta:name="xs:date/OVERHEIDop.startdatum">2023-01-11</meta:user-defined>
    <meta:user-defined meta:name="OVERHEIDop.GmbID/DC.identifier">gmb-2023-10616</meta:user-defined>
    <meta:user-defined meta:name="OVERHEIDop.versieInformatie"/>
  </office:meta>
</office:document-meta>
</file>